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inrichten van een kleine bouwplaats op parkeervakken naast Dokter Barentsenstraat 8 in Bergeijk vanwege onderhoud woningen van 29 september t/m 31 oktober 2025 op [BEK00B03768] Bergeijk B 376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42</text:p>
            <text:p text:style-name="common-al">Plaats/adres: [BEK00B03768] Bergeijk B 3768</text:p>
            <text:p text:style-name="common-al">Omschrijving: inrichten kleine bouwplaats op parkeervakken naast Dokter Barentsenstraat 8 in Bergeijk vanwege onderhoud woningen van 29 sept. t/m 21 okt. 2025</text:p>
            <text:p text:style-name="common-al">Activiteit(en): Gebruik openbare ruimte</text:p>
            <text:p text:style-name="common-al">Het besluit is verstuurd op <text:span text:style-name="nadrukvet">16 sept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304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4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042</meta:user-defined>
    <meta:user-defined meta:name="DCTERMS.abstract">inrichten kleine bouwplaats op parkeervakken naast Dokter Barentsenstraat 8 in Bergeijk  vanwege onderhoud woningen van 29 sept. t/m 21 okt. 2025 </meta:user-defined>
    <dc:language>nl</dc:language>
    <meta:user-defined meta:name="OVERHEIDop.locatietype/OVERHEIDop.gebiedsmarkering">Punt</meta:user-defined>
    <meta:user-defined meta:name="DC.title">Ontheffing voor het inrichten van een kleine bouwplaats op parkeervakken naast Dokter Barentsenstraat 8 in Bergeijk vanwege onderhoud woningen van 29 september t/m 31 oktober 2025 op [BEK00B03768] Bergeijk B 3768.</meta:user-defined>
    <meta:user-defined meta:name="DCTERMS.W3CDTF/DCTERMS.available">2025-09-17</meta:user-defined>
    <meta:user-defined meta:name="DCTERMS.W3CDTF/OVERHEIDop.jaargang">2025</meta:user-defined>
    <meta:user-defined meta:name="OVERHEIDop.publicationIssue">403047</meta:user-defined>
    <meta:user-defined meta:name="OVERHEIDop.GmbID/DC.identifier">gmb-2025-403047</meta:user-defined>
    <meta:user-defined meta:name="OVERHEIDop.versieInformatie"/>
  </office:meta>
</office:document-meta>
</file>