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Malevoort, Harrelaers, Spiegellaan en De Ribben in Heiloo, het uitvoeren van een werk (Helix; aanleggen midddenspanningskabels Liander), verzenddatum 15 september 2025 (Z2025-00006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304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4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4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14</meta:user-defined>
    <meta:user-defined meta:name="DCTERMS.abstract">Het Malevoort, Harrelaers, Spiegellaan en De Ribben in Heiloo, het uitvoeren van een werk (Helix; aanleggen midddenspanningskabels Liander), verzenddatum 15 september 2025 (Z2025-0000661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aanvraag omgevingsvergunning (regulier) verleend, Het Malevoort, Harrelaers, Spiegellaan en De Ribben in Heiloo, het uitvoeren van een werk (Helix; aanleggen midddenspanningskabels Liander), verzenddatum 15 september 2025 (Z2025-00006614)</meta:user-defined>
    <meta:user-defined meta:name="DCTERMS.W3CDTF/DCTERMS.available">2025-09-17</meta:user-defined>
    <meta:user-defined meta:name="DCTERMS.W3CDTF/OVERHEIDop.jaargang">2025</meta:user-defined>
    <meta:user-defined meta:name="OVERHEIDop.publicationIssue">403046</meta:user-defined>
    <meta:user-defined meta:name="OVERHEIDop.GmbID/DC.identifier">gmb-2025-403046</meta:user-defined>
    <meta:user-defined meta:name="OVERHEIDop.versieInformatie"/>
  </office:meta>
</office:document-meta>
</file>