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Winkelcentrum Verdi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de terinzagelegging van de voorkeursrechtbeschikking ex artikel 9.1 lid 1 sub c Omgevingswet, voor percelen aan het Verdiplein te Tilburg</text:span>
          </text:p>
            <text:p text:style-name="common-al">Het college van burgemeester en wethouders van de gemeente Tilburg geeft op grond van artikel 16.32b Omgevingswet kennis van de terinzagelegging van het besluit d.d. 15 september 2025 van de raad van de gemeente Tilburg tot het vestigen van een voorkeursrecht (de voorkeursrechtbeschikking) als bedoeld in artikel 9.1 lid 1 sub c van de Omgevingswet.</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de raad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Ligging - locatie</text:span>
            </text:span>.</text:p>
            <text:p text:style-name="common-al">De voorkeursrechtbeschikking heeft betrekking op onroerende zaken aan het Verdiplein (winkelcentrum) te Tilburg. Een exacte weergave van de percelen is te vinden op de grondtekening (bijlage 1) en de percelenlijst (bijlage 2) die als bijlagen bij de voorkeursrechtbeschikking behoren.</text:p>
            <text:p text:style-name="common-al">
            <text:span text:style-name="nadrukvet">
              <text:span text:style-name="nadrukcur">Voorgenomen functie.</text:span>
            </text:span>
          </text:p>
            <text:p text:style-name="common-al">Een voorkeursrecht kan worden gevestigd voor een toekomstige nieuwe functie op de locatie die afwijkt van het bestaande gebruik. De aan deze locatie toegedachte functie is woning (intensivering van het aantal woningen), commerciële en/of maatschappelijke voorzieningen en aanverwante voorzieningen (inclusief parkeren en groen).</text:p>
            <text:p text:style-name="common-al">Het huidige feitelijke gebruik wijkt af van de toegedeelde functie.  </text:p>
            <text:p text:style-name="common-al">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Inwerkingtreding</text:span>
            </text:span>.</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3 jaren, te rekenen vanaf de dag van inwerkingtreding van de voorkeursrechtbeschikking.</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vervreemdingsmogelijkheden worden beperkt door het voorkeursrecht. Het gaat dan om de eigenaren en houders van beperkte rechten die op de percelenlijst zijn vermeld.</text:p>
            <text:p text:style-name="common-al">De bedoelde brief is inmiddels aan de belanghebbende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15 september 2025 van de raad. </text:p>
            <text:p text:style-name="common-al">De bezwaartermijn is zes weken, gerekend vanaf de dag na de verzending van de hierboven genoemde bekendmaking, dus lopende van 17 september tot en met 29 oktober 2025. Het schriftelijke bezwaarschrift kan per post worden gericht aan de raad van de gemeente Tilburg, postbus 90155, 5000 LH Tilburg. </text:p>
            <text:p text:style-name="common-al">Een bezwaarschrift moet worden ondertekend en bevat tenminste: de naam en adres van de indiener, de dagtekening, de vermelding van het besluit waartegen het is gericht, en de gronden van het bezwaar. </text:p>
            <text:p text:style-name="last-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text:span>
            <text:span text:style-name="datum">17 september 2025</text:span>
          </text:p>
          </text:section>
          <text:section text:name="ondertekening_id1-3-2-2-2">
            <text:p><text:span text:style-name="functie">Het college van burgemeester en wethouders van de gemeente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0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oorkeursrecht Winkelcentrum Verdiplein Tilburg</meta:user-defined>
    <meta:user-defined meta:name="OVERHEIDop.datumEindeReactietermijn">2025-10-29</meta:user-defined>
    <meta:user-defined meta:name="OVERHEIDop.TilID/OVERHEIDop.terinzageleggingOP">til-2025-31809</meta:user-defined>
    <meta:user-defined meta:name="DCTERMS.W3CDTF/DCTERMS.available">2025-09-17</meta:user-defined>
    <meta:user-defined meta:name="DCTERMS.W3CDTF/OVERHEIDop.jaargang">2025</meta:user-defined>
    <meta:user-defined meta:name="OVERHEIDop.publicationIssue">403045</meta:user-defined>
    <meta:user-defined meta:name="OVERHEIDop.GmbID/DC.identifier">gmb-2025-403045</meta:user-defined>
    <meta:user-defined meta:name="OVERHEIDop.versieInformatie"/>
  </office:meta>
</office:document-meta>
</file>