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weg 2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5 een besluit genomen op de aanvraag met zaaknummer Z2025-00004524 voor het kappen van een boom (ziekte) op de locatie Schoolweg 2, 9911PA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0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24</meta:user-defined>
    <meta:user-defined meta:name="DCTERMS.abstract">15 september 2025 verleend voor het kappen van een boom (ziekte) op de locatie Schoolweg 2, 9911PA Oosterwijtw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choolweg 2, 9911PA Oosterwijtwe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042</meta:user-defined>
    <meta:user-defined meta:name="OVERHEIDop.GmbID/DC.identifier">gmb-2025-403042</meta:user-defined>
    <meta:user-defined meta:name="OVERHEIDop.versieInformatie"/>
  </office:meta>
</office:document-meta>
</file>