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aragedeur naar een gevelpui - H.P. Berlagelaan 9 2343E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.P. Berlagelaan 9 2343EW Oegstgeest - het wijzigen van de garagedeur naar een gevelpui (15-09-2025/ Z/25/22124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304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1242</meta:user-defined>
    <meta:user-defined meta:name="DCTERMS.abstract">het wijzigen van de garagedeur naar een gevel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garagedeur naar een gevelpui - H.P. Berlagelaan 9 2343EW Oegstgees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41</meta:user-defined>
    <meta:user-defined meta:name="OVERHEIDop.GmbID/DC.identifier">gmb-2025-403041</meta:user-defined>
    <meta:user-defined meta:name="OVERHEIDop.versieInformatie"/>
  </office:meta>
</office:document-meta>
</file>