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Rijnstraat 254 1079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gebruiksfunctie op de begane grond met de kelderverdieping bestemd tot horeca 4.</text:p>
            <text:p text:style-name="common-al">Besluit: vergunningsvrij</text:p>
            <text:p text:style-name="common-al">Besluit verzonden op: 11-09-2025</text:p>
            <text:p text:style-name="common-al">Zaakadres: Rijnstraat 254 1079HW Amsterdam</text:p>
            <text:p text:style-name="common-al">Zaaknummer: Z2025-028146</text:p>
            <text:p text:style-name="common-al">DSO-nummer: 20250630016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14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0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46</meta:user-defined>
    <meta:user-defined meta:name="DCTERMS.abstract">uitbreiden van de gebruiksfunctie op de begane grond met de kelderverdieping bestemd tot horeca 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gunningsvrij Rijnstraat 254 1079HW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39</meta:user-defined>
    <meta:user-defined meta:name="OVERHEIDop.GmbID/DC.identifier">gmb-2025-403039</meta:user-defined>
    <meta:user-defined meta:name="OVERHEIDop.versieInformatie"/>
  </office:meta>
</office:document-meta>
</file>