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straat 39-H 1011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van de begane grondverdieping met behoud van bestemming wonen</text:p>
            <text:p text:style-name="common-al">Zaakadres: Koningsstraat 39-H 1011ET Amsterdam</text:p>
            <text:p text:style-name="common-al">Datum ontvangst: 06-08-2025</text:p>
            <text:p text:style-name="common-al">Zaaknummer: Z2025-033829</text:p>
            <text:p text:style-name="common-al">DSO-nummer: 20250806005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03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29</meta:user-defined>
    <meta:user-defined meta:name="DCTERMS.abstract">veranderen van de indeling van de begane grondverdieping met behoud van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sstraat 39-H 1011ET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38</meta:user-defined>
    <meta:user-defined meta:name="OVERHEIDop.GmbID/DC.identifier">gmb-2025-403038</meta:user-defined>
    <meta:user-defined meta:name="OVERHEIDop.versieInformatie"/>
  </office:meta>
</office:document-meta>
</file>