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aangaan van een koopovereenkomst ten behoeve van het plaatsen van een trafohuis (middenspanningsruimte) op 5 locaties in Barneveld.</text:span> <text:span text:style-name="artikel_kop_nr"/> </text:p>
            <text:p text:style-name="al"/>
            <text:p text:style-name="al">
            <text:span text:style-name="nadrukvet">Objectinformatie</text:span>
          </text:p>
            <text:p text:style-name="al">Adres:  Nederwoudseweg ongenummerd te Barneveld</text:p>
            <text:p text:style-name="al">Kadastraal perceel:  Gemeente Barneveld, sectie E, nummer 5620 en 6689 (ged.)</text:p>
            <text:p text:style-name="al">Perceelgrootte: respectievelijk 21,5 m² en 8,5 m² (totaal 30 m²)</text:p>
            <text:p text:style-name="al"/>
            <text:p text:style-name="al">Adres:  Wildenborg ongenummerd te Barneveld </text:p>
            <text:p text:style-name="al">Kadastraal perceel:  Gemeente Barneveld, sectie G, nummer 8449 (ged.)</text:p>
            <text:p text:style-name="al">Perceelgrootte: 30 m²</text:p>
            <text:p text:style-name="al"/>
            <text:p text:style-name="al">Adres:  Chabolaan ongenummerd te Barneveld </text:p>
            <text:p text:style-name="al">Kadastraal perceel:  Gemeente Barneveld, sectie C, nummer 8817 (ged.)</text:p>
            <text:p text:style-name="al">Perceelgrootte: 30 m²</text:p>
            <text:p text:style-name="al"/>
            <text:p text:style-name="al">Adres:  Van den Bogertlaan ongenummerd te Barneveld </text:p>
            <text:p text:style-name="al">Kadastraal perceel:  Gemeente Barneveld, sectie C, nummer 8898 (ged.)</text:p>
            <text:p text:style-name="al">Perceelgrootte: 30 m²</text:p>
            <text:p text:style-name="al"/>
            <text:p text:style-name="al">Adres:  Rozenhof ongenummerd te Barneveld </text:p>
            <text:p text:style-name="al">Kadastraal perceel:  Gemeente Barneveld, sectie G, nummer 5578 (ged.)</text:p>
            <text:p text:style-name="al">Perceelgrootte: 30 m²</text:p>
            <text:p text:style-name="al"/>
            <text:p text:style-name="al">
            <text:span text:style-name="nadrukvet">Criteria voor aangaan overeenkomsten</text:span>
          </text:p>
            <text:p text:style-name="al">De beschikbare netwerkcapaciteit in de regio is al geruime tijd een groot probleem. Het is dan ook van groot belang dat het bestaande netwerk van Liander in Barneveld wordt uitgebreid met extra capaciteit. Om de netwerkcapaciteit uit te breiden, dienen de hierboven genoemde trafohuizen te worden toegevoegd, waarvoor Liander grond nodig heeft. </text:p>
            <text:p text:style-name="al"/>
            <text:p text:style-name="al">Naar het oordeel van de gemeente Barneveld is Liander op grond van de navolgende criteria de enige serieuze gegadigde die in aanmerking komt voor deze voorgenomen verkoop.</text:p>
            <text:p text:style-name="al"/>
            <text:p text:style-name="al">Hierbij zijn de volgende criteria in overweging genomen:</text:p>
            <text:list text:style-name="id1-3-2-2-1-30">
              <text:list-item text:style-override="id1-3-2-2-1-30-1">
                <text:number>1.</text:number>
                <text:p text:style-name="al"> Het realiseren van een trafohuis (middenspanningsruimte) is op grond van wet- en regelgeving voorbehouden aan de netbeheerder. Andere partijen komen daarom niet in aanmerking voor deze verkoop;</text:p>
              </text:list-item>
              <text:list-item text:style-override="id1-3-2-2-1-30-2">
                <text:number>2.</text:number>
                <text:p text:style-name="al">Met deze voorgenomen verkoop treft de gemeente voorzieningen in het algemeen belang, namelijk de instandhouding van voldoende netwerkcapaciteit;</text:p>
              </text:list-item>
              <text:list-item text:style-override="id1-3-2-2-1-30-3">
                <text:number>3.</text:number>
                <text:p text:style-name="al">Liander is in de gemeente Barneveld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 </text:p>
              </text:list-item>
              <text:list-item text:style-override="id1-3-2-2-1-30-4">
                <text:number>4.</text:number>
                <text:p text:style-name="al">De te verkopen percelen krijgen bij de herziening van het vigerende bestemmingsplan de bestemming ‘nutsvoorzieningen’ of een vergelijkbare bestemming;</text:p>
              </text:list-item>
              <text:list-item text:style-override="id1-3-2-2-1-30-5">
                <text:number>5.</text:number>
                <text:p text:style-name="al">De gemeente ontvangt een marktconforme prijs voor de verkoop van de kavels.</text:p>
              </text:list-item>
            </text:list>
            <text:p text:style-name="al"/>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s. Bij de beoordeling van de criteria komt de gemeente een zekere beleidsvrijheid toe.</text:p>
            <text:p text:style-name="al"/>
            <text:p text:style-name="al">
            <text:span text:style-name="nadrukvet">Vervaltermijn</text:span>
          </text:p>
            <text:p text:style-name="al">Bent u het niet eens met deze voorgenomen verkoop,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
            <text:p text:style-name="al">Blijft een kort geding uit, dan is de gemeente vrij om (verder) gevolg te geven aan haar voornemen tot verkoop.</text:p>
            <text:p text:style-name="al"/>
            <text:p text:style-name="al">
            <text:span text:style-name="nadrukcur">Met deze publicatie geeft de gemeente Barneveld uitvoering aan het arrest van de Hoge Raad d.d. 26 november 2021, ECLI:NL:HR:2021:1778 (Didam-arrest).</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303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3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3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Uitgifte onroerende zaken (gronden en/of opstallen)</meta:user-defined>
    <meta:user-defined meta:name="DCTERMS.W3CDTF/DCTERMS.available">2025-09-17</meta:user-defined>
    <meta:user-defined meta:name="DCTERMS.W3CDTF/OVERHEIDop.jaargang">2025</meta:user-defined>
    <meta:user-defined meta:name="OVERHEIDop.publicationIssue">403036</meta:user-defined>
    <meta:user-defined meta:name="OVERHEIDop.GmbID/DC.identifier">gmb-2025-403036</meta:user-defined>
    <meta:user-defined meta:name="OVERHEIDop.versieInformatie"/>
  </office:meta>
</office:document-meta>
</file>