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0, 1985 EL Driehuis NH, wijzigen linker zijgevel, verplaatsen hoofdentree en intern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0, 1985 EL Driehuis NH, wijzigen linker zijgevel, verplaatsen hoofdentree en intern trappenh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Driehuizerkerkweg 10, 1985 EL Driehuis NH, wijzigen linker zijgevel, verplaatsen hoofdentree en intern trappenhuis (14-09-2025) 04532031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0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1135</meta:user-defined>
    <dc:language>nl</dc:language>
    <meta:user-defined meta:name="OVERHEIDop.locatietype/OVERHEIDop.gebiedsmarkering">Punt</meta:user-defined>
    <meta:user-defined meta:name="DC.title">Ingediende aanvraag omgevingsvergunning Driehuizerkerkweg 10, 1985 EL Driehuis NH, wijzigen linker zijgevel, verplaatsen hoofdentree en intern trappenhuis</meta:user-defined>
    <meta:user-defined meta:name="DCTERMS.W3CDTF/DCTERMS.available">2025-09-17</meta:user-defined>
    <meta:user-defined meta:name="DCTERMS.W3CDTF/OVERHEIDop.jaargang">2025</meta:user-defined>
    <meta:user-defined meta:name="OVERHEIDop.publicationIssue">403034</meta:user-defined>
    <meta:user-defined meta:name="OVERHEIDop.GmbID/DC.identifier">gmb-2025-403034</meta:user-defined>
    <meta:user-defined meta:name="OVERHEIDop.versieInformatie"/>
  </office:meta>
</office:document-meta>
</file>