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 Ansbalduslaan 36b, 5581CX WaalreRECTIFICATIE voor het bouwen van een tuinhuis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>Dit betreft een rectificatie van een eerdere publicatie (d.d. 12 september 2025). De rectificatie betreft het wijzigen van het huisnummer 38 naar 36b. </text:p>
            <text:p text:style-name="common-al">
            <text:span text:style-name="nadrukvet">Zaaknummer</text:span>
            <text:span text:style-name="nadrukvet">: </text:span> 1056252</text:p>
            <text:p text:style-name="common-al">Ingekomen: 7 september 2025</text:p>
            <text:p text:style-name="common-al">Locatie: Ansbalduslaan 36b, 5581CX Waalre</text:p>
            <text:p text:style-name="common-al">Projectomschrijving: het bouwen van een tuinhuis</text:p>
            <text:p text:style-name="common-al">
            <text:span text:style-name="nadrukvet"/>
          </text:p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0302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2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2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13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 aan  Ansbalduslaan 36b, 5581CX WaalreRECTIFICATIE voor het bouwen van een tuinhuis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28</meta:user-defined>
    <meta:user-defined meta:name="OVERHEIDop.GmbID/DC.identifier">gmb-2025-403028</meta:user-defined>
    <meta:user-defined meta:name="OVERHEIDop.versieInformatie"/>
  </office:meta>
</office:document-meta>
</file>