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edrijfskavel nummer R4 Arendalweg op bedrijventerrein Roodehaan</text:p>
      <text:section text:name="regeling_id1-3-2" text:style-name="regeling">
        <text:section text:name="aanhef_id1-3-2-1" text:style-name="aanhef">
          <text:section text:name="preambule_id1-3-2-1-1" text:style-name="preambule">
            <text:p text:style-name="al">Het college van burgemeester en wethouders van Groningen maakt hierbij bekend dat de gemeente Groningen voornemens is een perceel bedrijfsgrond, gelegen aan de Arendalweg op bedrijventerrein Roodehaan in Groningen te verkopen. Het betreft het perceel, kadastraal bekend gemeente Noorddijk, sectie G, nummer 3770 gedeeltelijk met een oppervlakte van circa 5950 m2.</text:p>
            <text:p text:style-name="al"/>
            <text:p text:style-name="al">De gemeente Groningen geeft hiermee uitvoering aan de onderhandelingen die vanaf medio januari 2022 zijn gevoerd met de beoogd koper.</text:p>
            <text:p text:style-name="al"/>
            <text:p text:style-name="al">
            <text:span text:style-name="nadrukvet">Redenen tot verkoop aan beoogd koper</text:span>
          </text:p>
            <text:p text:style-name="al">De gemeente Groningen heeft de volgende redenen om aan de beoogd koper het perceel te verkopen namelijk:</text:p>
            <text:p text:style-name="al"/>
            <text:p text:style-name="al">
            <text:span text:style-name="nadrukvet">1. </text:span>
            <text:span text:style-name="nadrukvet">De verkoop van de kavel is openbaar bekend </text:span>
          </text:p>
            <text:p text:style-name="al">De kavel is gelegen op het bedrijventerrein Roodehaan te Groningen. De verkoop van kavels op dit bedrijventerrein is via een gemeentelijke webpagina openbaar bekend gemaakt. </text:p>
            <text:p text:style-name="al"/>
            <text:p text:style-name="al">
            <text:span text:style-name="nadrukvet">2. </text:span>
            <text:span text:style-name="nadrukvet">Het bedrijf is passend in het bedrijvenprofiel</text:span>
          </text:p>
            <text:p text:style-name="al">In het omgevingsplan Bedrijventerrein Zuidoost en vestigingskader bedrijventerreinen Gemeente Groningen is vastgesteld welke bedrijven passend zijn. Dit bedrijf is passend binnen het vastgestelde bedrijvenprofiel.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0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bedrijfskavel nummer R4 Arendalweg op bedrijventerrein Roodehaan</meta:user-defined>
    <meta:user-defined meta:name="DCTERMS.W3CDTF/DCTERMS.available">2025-09-17</meta:user-defined>
    <meta:user-defined meta:name="DCTERMS.W3CDTF/OVERHEIDop.jaargang">2025</meta:user-defined>
    <meta:user-defined meta:name="OVERHEIDop.publicationIssue">403027</meta:user-defined>
    <meta:user-defined meta:name="OVERHEIDop.GmbID/DC.identifier">gmb-2025-403027</meta:user-defined>
    <meta:user-defined meta:name="OVERHEIDop.versieInformatie"/>
  </office:meta>
</office:document-meta>
</file>