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rel du Jardinstraat 33 1072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voorgevel kozijnen op de begane grond en eerste verdieping van het gebouw met behoud van de bestemming.</text:p>
            <text:p text:style-name="common-al">Besluit: verleend</text:p>
            <text:p text:style-name="common-al">Besluit verzonden op: 11-09-2025</text:p>
            <text:p text:style-name="common-al">Zaakadres: Karel du Jardinstraat 33 1072SG Amsterdam</text:p>
            <text:p text:style-name="common-al">Zaaknummer: Z2025-025526</text:p>
            <text:p text:style-name="common-al">DSO-nummer: 20250613013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52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02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526</meta:user-defined>
    <meta:user-defined meta:name="DCTERMS.abstract">wijzigen van de voorgevel kozijnen op de begane grond en eerste verdieping van het gebouw met behoud van de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rel du Jardinstraat 33 1072SG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022</meta:user-defined>
    <meta:user-defined meta:name="OVERHEIDop.GmbID/DC.identifier">gmb-2025-403022</meta:user-defined>
    <meta:user-defined meta:name="OVERHEIDop.versieInformatie"/>
  </office:meta>
</office:document-meta>
</file>