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Oudedijk 54 te Odiliapeel</text:p>
      <text:section text:name="regeling_id1-3-2" text:style-name="regeling">
        <text:section text:name="aanhef_id1-3-2-1" text:style-name="aanhef">
          <text:section text:name="context_id1-3-2-1-1" text:style-name="context">
            <text:p text:style-name="context.al">Zaaknummer: 95386-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gezien de ontwikkeling van het aantal elektrische en hybride voertuigen het wenselijk is om een dekkend netwerk te hebben van laadpunten; </text:p>
              </text:list-item>
              <text:list-item text:style-override="id1-3-2-1-3-4-26">
                <text:number>•</text:number>
                <text:p text:style-name="al">het dus wenselijk is om deze laadpaal te plaatsen; </text:p>
              </text:list-item>
              <text:list-item text:style-override="id1-3-2-1-3-4-27">
                <text:number>•</text:number>
                <text:p text:style-name="al">ook omwonenden van het parkeerterrein zijn bevraagd middels een brief; </text:p>
              </text:list-item>
              <text:list-item text:style-override="id1-3-2-1-3-4-28">
                <text:number>•</text:number>
                <text:p text:style-name="al">een 4-tal inwoners heeft gereageerd; </text:p>
              </text:list-item>
              <text:list-item text:style-override="id1-3-2-1-3-4-29">
                <text:number>•</text:number>
                <text:p text:style-name="al">de laadpaal wordt geplaatst voor algemeen gebruik en niet voor een doelgroep wordt geplaatst; </text:p>
              </text:list-item>
              <text:list-item text:style-override="id1-3-2-1-3-4-30">
                <text:number>•</text:number>
                <text:p text:style-name="al">de gemeente goed kijkt naar geschikte locaties van een laadpaal omdat daarmee brandstofauto’s elders moeten parkeren; </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 </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Oudedijk in Odiliapeel ter hoogte van nummer 54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text:span>
            <text:span text:style-name="datum">23 januar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Oudedijk 54 - Odiliap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386-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Oudedijk 54 te Odiliapeel</meta:user-defined>
    <meta:user-defined meta:name="DCTERMS.W3CDTF/DCTERMS.available">2025-01-31</meta:user-defined>
    <meta:user-defined meta:name="DCTERMS.W3CDTF/OVERHEIDop.jaargang">2025</meta:user-defined>
    <meta:user-defined meta:name="OVERHEIDop.publicationIssue">40302</meta:user-defined>
    <meta:user-defined meta:name="OVERHEIDop.GmbID/DC.identifier">gmb-2025-40302</meta:user-defined>
    <meta:user-defined meta:name="OVERHEIDop.versieInformatie"/>
  </office:meta>
</office:document-meta>
</file>