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Het Gilde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voor een Vergunning voorwerpen op- of aan de weg voor 17 sept 2025 voor het plaatsen van een Telekraan  met zaaknummer Z2025-00001295 op locatie Het Gilde 12 te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7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30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95</meta:user-defined>
    <meta:user-defined meta:name="DCTERMS.abstract">Betreft: Beschikking op aanvraag op locatie Het Gilde 12 te Westervoort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Het Gilde 12 te Westerv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19</meta:user-defined>
    <meta:user-defined meta:name="OVERHEIDop.GmbID/DC.identifier">gmb-2025-403019</meta:user-defined>
    <meta:user-defined meta:name="OVERHEIDop.versieInformatie"/>
  </office:meta>
</office:document-meta>
</file>