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Binnenweg 4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opslag van mest en van ronde balen en de stalling van wagens aan het Molenpad</text:p>
            <text:p text:style-name="common-al">Zaaknummer: 12428592</text:p>
            <text:p text:style-name="common-al">Ontvangstdatum melding: 28-09-2023</text:p>
            <text:p text:style-name="common-al">Namens: Gemeente Ouder-Amstel</text:p>
            <text:p text:style-name="common-al">Wilt u de gepubliceerde documenten behorende bij deze bekendmaking in zien, klik dan <text:a xlink:href="https://edataloket.odnzkg.nl/?q=%7B%22search%22%3A%2212428592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301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428592</meta:user-defined>
    <meta:user-defined meta:name="DCTERMS.abstract">de opslag van mest en van ronde balen en de stalling van wagens aan het Molen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 - Binnenweg 4 Ouderkerk aan de Amst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16</meta:user-defined>
    <meta:user-defined meta:name="OVERHEIDop.GmbID/DC.identifier">gmb-2025-403016</meta:user-defined>
    <meta:user-defined meta:name="OVERHEIDop.versieInformatie"/>
  </office:meta>
</office:document-meta>
</file>