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gnolialaan 33A, 4356 JE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aanvraag ontvangen voor het plaatsen van een tribune langs het hoofdveld op locatie Magnolialaan 33A, 4356 JE Oostkapelle. De aanvraag is geregistreerd onder zaaknummer Z2025-000018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september 2025 en neemt daarover waarschijnlijk voor 4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0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1</meta:user-defined>
    <meta:user-defined meta:name="DCTERMS.abstract">Betreft: Aanvraag vergunning op locatie Magnolialaan 33A, 4356 JE Oostk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Magnolialaan 33A, 4356 JE Oostkapell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15</meta:user-defined>
    <meta:user-defined meta:name="OVERHEIDop.GmbID/DC.identifier">gmb-2025-403015</meta:user-defined>
    <meta:user-defined meta:name="OVERHEIDop.versieInformatie"/>
  </office:meta>
</office:document-meta>
</file>