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60, Noordeloos, zaaknummer OMG-2025-1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80-24-01
- Bouwen, art. 5.1, lid 1a,  kenmerk:OMG-2025-1480-28-01</text:p>
            <text:p text:style-name="common-al">Voor het: bouwen van een carport en het verven van een gevel</text:p>
            <text:p text:style-name="common-al"/>
            <text:p text:style-name="common-al">
            <text:span text:style-name="nadrukvet">Locatie: Botersloot 60, Noordeloos</text:span>
          </text:p>
            <text:p text:style-name="common-al">Datum ontvangst: 1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30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80</meta:user-defined>
    <meta:user-defined meta:name="DCTERMS.abstract">Gemeente - aanvr. beschikking behandelen - bouwen van een carport en het verven van een gevel - Botersloot 60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60, Noordeloos, zaaknummer OMG-2025-1480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14</meta:user-defined>
    <meta:user-defined meta:name="OVERHEIDop.GmbID/DC.identifier">gmb-2025-403014</meta:user-defined>
    <meta:user-defined meta:name="OVERHEIDop.versieInformatie"/>
  </office:meta>
</office:document-meta>
</file>