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 t.b.v. inwoonsituatie, Grintweg 14 7676SE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948</text:p>
            <text:p text:style-name="common-al">
            <text:span text:style-name="nadrukvet">Uiterlijke besluitdatum:</text:span> 11-03-2025</text:p>
            <text:p text:style-name="common-al">
            <text:span text:style-name="nadrukvet">Locatie:</text:span> Grintweg 14 7676SE Westerhaar-Vriezenveensewijk</text:p>
            <text:p text:style-name="common-al">
            <text:span text:style-name="nadrukvet">Projectomschrijving:</text:span> verbouw t.b.v. inwoonsituati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30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948</meta:user-defined>
    <meta:user-defined meta:name="DCTERMS.abstract">verbouw t.b.v. inwoonsitu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verbouw t.b.v. inwoonsituatie, Grintweg 14 7676SE Westerhaar-Vriezenveensewij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301</meta:user-defined>
    <meta:user-defined meta:name="OVERHEIDop.GmbID/DC.identifier">gmb-2025-40301</meta:user-defined>
    <meta:user-defined meta:name="OVERHEIDop.versieInformatie"/>
  </office:meta>
</office:document-meta>
</file>