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uitbreiden van de woning op de locatie Kanaaldijk 94 A te Landsmeer, ingekomen 11 september 2025, DSO nummer 2025091101689, zaaknummer ODIJ-Z-25-1684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voorgevel en het uitbreiden van de woning op de locatie Kanaaldijk 94 A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30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en het uitbreiden van de woning op de locatie Kanaaldijk 94 A te Landsmeer, ingekomen 11 september 2025, DSO nummer 2025091101689, zaaknummer ODIJ-Z-25-168445</meta:user-defined>
    <meta:user-defined meta:name="DCTERMS.W3CDTF/DCTERMS.available">2025-09-17</meta:user-defined>
    <meta:user-defined meta:name="DCTERMS.W3CDTF/OVERHEIDop.jaargang">2025</meta:user-defined>
    <meta:user-defined meta:name="OVERHEIDop.publicationIssue">403009</meta:user-defined>
    <meta:user-defined meta:name="OVERHEIDop.GmbID/DC.identifier">gmb-2025-403009</meta:user-defined>
    <meta:user-defined meta:name="OVERHEIDop.versieInformatie"/>
  </office:meta>
</office:document-meta>
</file>