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801883, Rijskade 17, 2641 N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5052801883</text:p>
            <text:p text:style-name="common-al">Locatie: Rijskade 17, 2641 N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8018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30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449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2801883, Rijskade 17, 2641 NA Pijnack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08</meta:user-defined>
    <meta:user-defined meta:name="OVERHEIDop.GmbID/DC.identifier">gmb-2025-403008</meta:user-defined>
    <meta:user-defined meta:name="OVERHEIDop.versieInformatie"/>
  </office:meta>
</office:document-meta>
</file>