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tijdens evenementen aan Markt, Veldpoortstraat, Peperstraat, Volderstraat, Rijnstraat, Kerkstraatje en Klooster Leuterstraat te Wijk bij Duurstede</text:p>
      <text:section text:name="zakelijke-mededeling_id1-3-2" text:style-name="zakelijke-mededeling">
        <text:section text:name="zakelijke-mededeling-tekst_id1-3-2-1" text:style-name="zakelijke-mededeling-tekst">
          <text:section text:name="tekst_id1-3-2-1-1" text:style-name="tekst">
            <text:p text:style-name="common-al">I.v.m. de organisatie van Puur Wijks wordt op zaterdag 27 september van 09.00 tot en met 19.00 uur de Markt, Veldpoortstraat, Peperstraat, Volderstraat, Rijnstraat, Kerkstraatje en Klooster Leuterstraat afgesloten voor alle verkeer, uitgezonderd voetgangers.</text:p>
            <text:p text:style-name="last-al">Kenmerk gemeente WbD: 2025-36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300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tijdens evenementen aan Markt, Veldpoortstraat, Peperstraat, Volderstraat, Rijnstraat, Kerkstraatje en Klooster Leuterstraat te Wijk bij Duurstede</meta:user-defined>
    <meta:user-defined meta:name="DCTERMS.W3CDTF/DCTERMS.available">2025-09-18</meta:user-defined>
    <meta:user-defined meta:name="DCTERMS.W3CDTF/OVERHEIDop.jaargang">2025</meta:user-defined>
    <meta:user-defined meta:name="OVERHEIDop.publicationIssue">403005</meta:user-defined>
    <meta:user-defined meta:name="OVERHEIDop.GmbID/DC.identifier">gmb-2025-403005</meta:user-defined>
    <meta:user-defined meta:name="OVERHEIDop.versieInformatie"/>
  </office:meta>
</office:document-meta>
</file>