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een schuur op locatie Achtmaalseweg 111, 4881 VK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9 september 2025 besloten om de beslistermijn voor de aanvraag met zaaknummer 0879ZV202500867 voor het verbouwen van een schuur op locatie Achtmaalseweg 111, 4881 VK Zundert te verlengen met een periode van maximaal 6 weken. De aanvraag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86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30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67</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verbouwen van een schuur op locatie Achtmaalseweg 111, 4881 VK Zundert</meta:user-defined>
    <meta:user-defined meta:name="DCTERMS.W3CDTF/DCTERMS.available">2025-09-17</meta:user-defined>
    <meta:user-defined meta:name="DCTERMS.W3CDTF/OVERHEIDop.jaargang">2025</meta:user-defined>
    <meta:user-defined meta:name="OVERHEIDop.publicationIssue">403002</meta:user-defined>
    <meta:user-defined meta:name="OVERHEIDop.GmbID/DC.identifier">gmb-2025-403002</meta:user-defined>
    <meta:user-defined meta:name="OVERHEIDop.versieInformatie"/>
  </office:meta>
</office:document-meta>
</file>