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eel draagmuur voor creëren uitsparing tussen keuken en woonkamer, Bilderdijkstraat 14 2311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6551</text:p>
            <text:p text:style-name="common-al">
            <text:span text:style-name="nadrukvet">Ingekomen:</text:span> 19-12-2024</text:p>
            <text:p text:style-name="common-al">
            <text:span text:style-name="nadrukvet">Locatie:</text:span> Bilderdijkstraat 14 2311X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6551" xlink:type="simple">publicatiesomgevingsvergunningen@leiden.nl</text:a> de volgende gegevens:</text:p>
            <text:p text:style-name="common-al">-het kenmerk van de aanvraag: Z/24/37765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6551</meta:user-defined>
    <meta:user-defined meta:name="DCTERMS.abstract">verwijderen deel draagmuur voor creëren uitsparing tussen keuken en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eel draagmuur voor creëren uitsparing tussen keuken en woonkamer, Bilderdijkstraat 14 2311XE Leiden</meta:user-defined>
    <meta:user-defined meta:name="OVERHEIDop.datumEindeReactietermijn">2025-02-26</meta:user-defined>
    <meta:user-defined meta:name="OVERHEIDop.terinzageleggingBG">https://mijnpublicaties.nl/Publicatie/6f62469f-0ecf-470d-e162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403</meta:user-defined>
    <meta:user-defined meta:name="OVERHEIDop.GmbID/DC.identifier">gmb-2025-403</meta:user-defined>
    <meta:user-defined meta:name="OVERHEIDop.versieInformatie"/>
  </office:meta>
</office:document-meta>
</file>