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e Berkelloop in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25 is onderstaande aanvraag binnengekomen:</text:p>
            <text:p text:style-name="common-al">Een recreatieve duurloop met 4 trajecten en 2 wandelroutes voor ouderen of mensen die niet willen of kunnen hardlopen.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99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1635</meta:user-defined>
    <dc:language>nl</dc:language>
    <meta:user-defined meta:name="OVERHEIDop.locatietype/OVERHEIDop.gebiedsmarkering">Adres</meta:user-defined>
    <meta:user-defined meta:name="DC.title">Aangevraagde evenementenvergunning De Berkelloop in Alm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99</meta:user-defined>
    <meta:user-defined meta:name="OVERHEIDop.GmbID/DC.identifier">gmb-2025-402999</meta:user-defined>
    <meta:user-defined meta:name="OVERHEIDop.versieInformatie"/>
  </office:meta>
</office:document-meta>
</file>