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80’s party PJGU op 22 november 2025 aan Graaf van Lynden van Sandenburgweg 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ijk bij Duurstede maakt bekend dat zij de volgende aanvragen voor een evenementenvergunning heeft ontvangen:</text:p>
            <text:p text:style-name="common-al">Zaaknummer : 1156171</text:p>
            <text:p text:style-name="common-al">Omschrijving evenement  : 80’s party PJGU</text:p>
            <text:p text:style-name="common-al">Datum evenement : 22-11-2025 van 20.00 uur tot 01.00 uur</text:p>
            <text:p text:style-name="common-al">Locatie : Graaf van Lynden van Sandenburgweg 9, (3962 RB) Wijk bij</text:p>
            <text:p text:style-name="common-al">  Duurstede</text:p>
            <text:p text:style-name="common-al">Datum ontvangst : 11-9-2025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-595 595 en vragen naar de vergunningverleners van team Dienstverlening evenementen en horeca. U kunt ook een email sturen met uw vragen/reactie aan <text:a xlink:href="mailto:info@wijkbijduurstede.nl" xlink:type="simple"><text:span text:style-name="nadrukondlijn">info@wijkbijduurstede.nl</text:span></text:a> onder vermelding van het zaaknummer.</text:p>
            <text:p text:style-name="last-al">Kenmerk gemeente WbD: 2025-36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299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56171</meta:user-defined>
    <dc:language>nl</dc:language>
    <meta:user-defined meta:name="OVERHEIDop.locatietype/OVERHEIDop.gebiedsmarkering">Adres</meta:user-defined>
    <meta:user-defined meta:name="DC.title">Aanvraag vergunning voor 80’s party PJGU op 22 november 2025 aan Graaf van Lynden van Sandenburgweg 9 te Wijk bij Duurste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995</meta:user-defined>
    <meta:user-defined meta:name="OVERHEIDop.GmbID/DC.identifier">gmb-2025-402995</meta:user-defined>
    <meta:user-defined meta:name="OVERHEIDop.versieInformatie"/>
  </office:meta>
</office:document-meta>
</file>