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amba 14 2152SP Nieuw-Vennep, het intern verbouwen van de woning, , 2025071700585, 039412368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299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368615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Samba 14 2152SP Nieuw-Vennep, het intern verbouwen van de woning, , 2025071700585, 03941236861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92</meta:user-defined>
    <meta:user-defined meta:name="OVERHEIDop.GmbID/DC.identifier">gmb-2025-402992</meta:user-defined>
    <meta:user-defined meta:name="OVERHEIDop.versieInformatie"/>
  </office:meta>
</office:document-meta>
</file>