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boom op het perceel Sint Bonifaciusstraat 54, 3812 T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boom op het perceel Sint Bonifaciusstraat 54, 3812 TG Amersfoort</text:span>
          </text:p>
            <text:p text:style-name="common-al">De Gemeente Amersfoort heeft op 15-09-2025 een omgevingsvergunning geweigerd voor het kappen van een boom op het perceel Sint Bonifaciusstraat 54, 3812 TG Amersfoort, met kenmerk CLZ-00025999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5-09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299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9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9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5999</meta:user-defined>
    <dc:language>nl</dc:language>
    <meta:user-defined meta:name="OVERHEIDop.locatietype/OVERHEIDop.gebiedsmarkering">Punt</meta:user-defined>
    <meta:user-defined meta:name="DC.title">Weigering omgevingsvergunning voor het kappen van een boom op het perceel Sint Bonifaciusstraat 54, 3812 TG Amersfoor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991</meta:user-defined>
    <meta:user-defined meta:name="OVERHEIDop.GmbID/DC.identifier">gmb-2025-402991</meta:user-defined>
    <meta:user-defined meta:name="OVERHEIDop.versieInformatie"/>
  </office:meta>
</office:document-meta>
</file>