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borweg 4, 9991T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september 2025 een besluit genomen op de aanvraag met zaaknummer Z2025-00004485 voor het kappen van een boom (gevaar) op de locatie Laborweg 4, 9991TA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9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85</meta:user-defined>
    <meta:user-defined meta:name="DCTERMS.abstract">15 september 2025 verleend voor het kappen van een boom (gevaar) op de locatie Laborweg 4, 9991TA Middelstum.</meta:user-defined>
    <dc:language>nl</dc:language>
    <meta:user-defined meta:name="OVERHEIDop.locatietype/OVERHEIDop.gebiedsmarkering">Vlak</meta:user-defined>
    <meta:user-defined meta:name="DC.title">Kennisgeving besluit op aanvraag omgevingsvergunning Laborweg 4, 9991TA Middelst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986</meta:user-defined>
    <meta:user-defined meta:name="OVERHEIDop.GmbID/DC.identifier">gmb-2025-402986</meta:user-defined>
    <meta:user-defined meta:name="OVERHEIDop.versieInformatie"/>
  </office:meta>
</office:document-meta>
</file>