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ordsche Veld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- een aanvraag voor het plaatsen van een kunstwerk aan de Noordsche Veld in Norg, ontvangen op 11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9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aanvr. beschikking behandelen - Noordsche Veld in No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982</meta:user-defined>
    <meta:user-defined meta:name="OVERHEIDop.GmbID/DC.identifier">gmb-2025-402982</meta:user-defined>
    <meta:user-defined meta:name="OVERHEIDop.versieInformatie"/>
  </office:meta>
</office:document-meta>
</file>