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9-2025 hebben wij aanvraag reguliere omgevingsvergunning voor het bouwen van een woning op het adres Raadhuisstraat 28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9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9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20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9-2025 hebben wij aanvraag reguliere omgevingsvergunning voor het bouwen van een woning op het adres Raadhuisstraat 28 in Diepenheim ontvang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80</meta:user-defined>
    <meta:user-defined meta:name="OVERHEIDop.GmbID/DC.identifier">gmb-2025-402980</meta:user-defined>
    <meta:user-defined meta:name="OVERHEIDop.versieInformatie"/>
  </office:meta>
</office:document-meta>
</file>