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– Rectificatie m.b.t. publicatie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behandelen van een aanvraag ontbrandingstoestemming voor het tot ontbranding brengen van vuurwerk op 18 december 2025 met als reservedatum 20 december 2025. </text:p>
            <text:p text:style-name="common-al">Er is nog geen besluit genomen op de aanvraag; het genomen besluit wordt te zijner tijd bekendgemaakt op Overheid.nl/Provincie Gelderland. 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1116</text:p>
            <text:p text:style-name="common-al">Bevoegd gezag: Provincie Gelderland </text:p>
            <text:p text:style-name="common-al">Datum indiening: 05-07-2025</text:p>
            <text:p text:style-name="common-al">Omschrijving: Rectificatie publicatie Gemeenteblad 2025, 358351 15-08-2025</text:p>
            <text:p text:style-name="common-al">Adres: Blauwenburcht 1 Huissen</text:p>
            <text:p text:style-name="common-al">Activiteit: Aanvraag ontbrandingstoestemm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29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– Rectificatie m.b.t. publicatie Blauwenburcht 1 te Hui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79</meta:user-defined>
    <meta:user-defined meta:name="OVERHEIDop.GmbID/DC.identifier">gmb-2025-402979</meta:user-defined>
    <meta:user-defined meta:name="OVERHEIDop.versieInformatie"/>
  </office:meta>
</office:document-meta>
</file>