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eembadweg, Ter Apel, art.35 van de Alcoholwet behorende bij het "Vroug Thuus festival", verzenddatum: 1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29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: Heembadweg, Ter Apel, art.35 van de Alcoholwet behorende bij het "Vroug Thuus festival", verzenddatum: 15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78</meta:user-defined>
    <meta:user-defined meta:name="OVERHEIDop.GmbID/DC.identifier">gmb-2025-402978</meta:user-defined>
    <meta:user-defined meta:name="OVERHEIDop.versieInformatie"/>
  </office:meta>
</office:document-meta>
</file>