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rijslaan 23 6021Z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9-2025 een aanvraag omgevingsvergunning ontvangen.</text:p>
            <text:p text:style-name="common-al">Het betreft een aanvraag op locatie Patrijslaan 23 6021ZS Budel met omschrijving 'Verbouwing woonhuis'.</text:p>
            <text:p text:style-name="common-al">De zaak is geregistreerd onder nummer 374832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29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832</meta:user-defined>
    <meta:user-defined meta:name="DCTERMS.abstract">Verbouwing woonhuis aan de Patrijslaan 23 te Budel - Dso verzoeknummer 20250912016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trijslaan 23 6021ZS Bud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77</meta:user-defined>
    <meta:user-defined meta:name="OVERHEIDop.GmbID/DC.identifier">gmb-2025-402977</meta:user-defined>
    <meta:user-defined meta:name="OVERHEIDop.versieInformatie"/>
  </office:meta>
</office:document-meta>
</file>