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Engelermeer Engelen - Evenementen/activiteiten loopevenement Engelermeer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december 2025</text:p>
            <text:p text:style-name="common-al">Locatie: Rondom Engelermeer Engelen</text:p>
            <text:p text:style-name="common-al">Activiteit: Hardloopwedstrijd Engelermeercros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9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ondom Engelermeer Engelen - Evenementen/activiteiten loopevenement Engelermeercros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2972</meta:user-defined>
    <meta:user-defined meta:name="OVERHEIDop.GmbID/DC.identifier">gmb-2025-402972</meta:user-defined>
    <meta:user-defined meta:name="OVERHEIDop.versieInformatie"/>
  </office:meta>
</office:document-meta>
</file>