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tsheerstraat 27, 4356 AX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ntvangen voor het wijzigen van de gevel op locatie Lantsheerstraat 27, 4356 AX Oostkapelle. De aanvraag is geregistreerd onder zaaknummer Z2025-000018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5 en neemt daarover waarschijnlijk voor 3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9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6</meta:user-defined>
    <meta:user-defined meta:name="DCTERMS.abstract">Betreft: Aanvraag vergunning op locatie Lantsheerstraat 27, 4356 AX Oostkapelle</meta:user-defined>
    <dc:language>nl</dc:language>
    <meta:user-defined meta:name="OVERHEIDop.locatietype/OVERHEIDop.gebiedsmarkering">Vlak</meta:user-defined>
    <meta:user-defined meta:name="DC.title">Kennisgeving ontvangst aanvraag omgevingsvergunning, Lantsheerstraat 27, 4356 AX Oostkapel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63</meta:user-defined>
    <meta:user-defined meta:name="OVERHEIDop.GmbID/DC.identifier">gmb-2025-402963</meta:user-defined>
    <meta:user-defined meta:name="OVERHEIDop.versieInformatie"/>
  </office:meta>
</office:document-meta>
</file>