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velwijziging en uitbreiding McDonald's restaurant  aan Innovatiepark 5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Innovatiepark 5, gevelwijziging en uitbreiding McDonald's restaurant  (1076244 verzonden 15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2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29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44</meta:user-defined>
    <dc:language>nl</dc:language>
    <meta:user-defined meta:name="OVERHEIDop.locatietype/OVERHEIDop.gebiedsmarkering">Punt</meta:user-defined>
    <meta:user-defined meta:name="DC.title">Toestemming voor gevelwijziging en uitbreiding McDonald's restaurant  aan Innovatiepark 5, 4906 AA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2956</meta:user-defined>
    <meta:user-defined meta:name="OVERHEIDop.GmbID/DC.identifier">gmb-2025-402956</meta:user-defined>
    <meta:user-defined meta:name="OVERHEIDop.versieInformatie"/>
  </office:meta>
</office:document-meta>
</file>