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 18 6027PZ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09-2025 een aanvraag omgevingsvergunning ontvangen.</text:p>
            <text:p text:style-name="common-al">Het betreft een aanvraag op locatie Molenheide 18 6027PZ Soerendonk met omschrijving 'renovatie dak woonhuis'.</text:p>
            <text:p text:style-name="common-al">De zaak is geregistreerd onder nummer 374823 en is aangevraagd voor het volgende onderdeel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295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5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4823</meta:user-defined>
    <meta:user-defined meta:name="DCTERMS.abstract">renovatie dak woonhuis - Molenheide 18, 6027PZ Soerendonk - Dso verzoeknummer 202509110100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heide 18 6027PZ Soerendon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51</meta:user-defined>
    <meta:user-defined meta:name="OVERHEIDop.GmbID/DC.identifier">gmb-2025-402951</meta:user-defined>
    <meta:user-defined meta:name="OVERHEIDop.versieInformatie"/>
  </office:meta>
</office:document-meta>
</file>