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 Overschild, Melding Besluit activiteiten leefomgeving, 19521533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Kanaalweg 2, 9625 PG Overschild, voor het aanleggen en gebruiken van een gesloten bodemenergiesysteem, geaccepteerd en verzonden 20 januari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9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naalweg 2 Overschild, Melding Besluit activiteiten leefomgeving, 1952153337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95</meta:user-defined>
    <meta:user-defined meta:name="OVERHEIDop.GmbID/DC.identifier">gmb-2025-40295</meta:user-defined>
    <meta:user-defined meta:name="OVERHEIDop.versieInformatie"/>
  </office:meta>
</office:document-meta>
</file>