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Oosterstraat 1, 9915PN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5 september 2025 een besluit genomen op de aanvraag met zaaknummer Z2025-00002070 voor het bouwen van een woning op de locatie Oosterstraat 1, 9915PN 't Zandt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02946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94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94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070</meta:user-defined>
    <meta:user-defined meta:name="DCTERMS.abstract">15 september 2025 verleend voor het bouwen van een woning op de locatie Oosterstraat 1, 9915PN 't Zandt.</meta:user-defined>
    <dc:language>nl</dc:language>
    <meta:user-defined meta:name="OVERHEIDop.locatietype/OVERHEIDop.gebiedsmarkering">Vlak</meta:user-defined>
    <meta:user-defined meta:name="DC.title">Kennisgeving besluit op aanvraag omgevingsvergunning Oosterstraat 1, 9915PN 't Zandt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2946</meta:user-defined>
    <meta:user-defined meta:name="OVERHEIDop.GmbID/DC.identifier">gmb-2025-402946</meta:user-defined>
    <meta:user-defined meta:name="OVERHEIDop.versieInformatie"/>
  </office:meta>
</office:document-meta>
</file>