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arloseweg 2-1, 8316SE Marknesse: het plaatsen van 6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aanvraag om Omgevingsvergunning binnen gekomen voor deze locatie. De aanvraag is geregistreerd onder zaaknummer Z2025-000025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294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3</meta:user-defined>
    <meta:user-defined meta:name="DCTERMS.abstract">Baarloseweg 2-1, 8316SE Marknesse: het plaatsen van 6 warmtepompen</meta:user-defined>
    <dc:language>nl</dc:language>
    <meta:user-defined meta:name="OVERHEIDop.locatietype/OVERHEIDop.gebiedsmarkering">Vlak</meta:user-defined>
    <meta:user-defined meta:name="DC.title">Aanvraag vergunning Baarloseweg 2-1, 8316SE Marknesse: het plaatsen van 6 warmtepomp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43</meta:user-defined>
    <meta:user-defined meta:name="OVERHEIDop.GmbID/DC.identifier">gmb-2025-402943</meta:user-defined>
    <meta:user-defined meta:name="OVERHEIDop.versieInformatie"/>
  </office:meta>
</office:document-meta>
</file>