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cht optrekken van de gevels op de eerste verdieping van de woning, Emmastraat 44 1782P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mmastraat 44 1782PE Den Helder, recht optrekken van de gevels op de eerste verdieping van de woning</text:p>
            <text:p text:style-name="common-al">Datum ontvangst: 15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294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68</meta:user-defined>
    <meta:user-defined meta:name="DCTERMS.abstract">recht optrekken van de gevels op de eerste verdieping van de woning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recht optrekken van de gevels op de eerste verdieping van de woning, Emmastraat 44 1782PE Den Hel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42</meta:user-defined>
    <meta:user-defined meta:name="OVERHEIDop.GmbID/DC.identifier">gmb-2025-402942</meta:user-defined>
    <meta:user-defined meta:name="OVERHEIDop.versieInformatie"/>
  </office:meta>
</office:document-meta>
</file>