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Samba 14 2152SP Nieuw-Vennep, het intern verbouwen van de woning, , 2025071700585, 039412368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294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4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4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39412368615</meta:user-defined>
    <meta:user-defined meta:name="DCTERMS.abstract">het intern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mermeer, Verleende aanvraag omgevingsvergunning, Samba 14 2152SP Nieuw-Vennep, het intern verbouwen van de woning, , 2025071700585, 039412368615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941</meta:user-defined>
    <meta:user-defined meta:name="OVERHEIDop.GmbID/DC.identifier">gmb-2025-402941</meta:user-defined>
    <meta:user-defined meta:name="OVERHEIDop.versieInformatie"/>
  </office:meta>
</office:document-meta>
</file>