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interklaasintocht en het uitzwaaien op 22 november en 6 december 2025 aan Haven en Kasteel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aanvragen voor een evenementenvergunning heeft ontvangen:</text:p>
            <text:p text:style-name="common-al">Zaaknummer : 1154654</text:p>
            <text:p text:style-name="common-al">Omschrijving evenement  : Sinterklaasintocht en uitzwaaien</text:p>
            <text:p text:style-name="common-al">Datum evenement : 22-11-2025van 11.30 uur tot 12.00 uur en 06-12-2025 van  </text:p>
            <text:p text:style-name="common-al">  18.00 uur tot 19.15 uur</text:p>
            <text:p text:style-name="common-al">Locatie : Haven en Kasteel, (3961 AA) Wijk bij Duurstede </text:p>
            <text:p text:style-name="common-al">Datum ontvangst : 08-09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-595 595 en vragen naar de vergunningverleners van team Dienstverlening evenementen en horeca. U kunt ook een email sturen met uw vragen/reactie aan <text:a xlink:href="mailto:info@wijkbijduurstede.nl" xlink:type="simple"><text:span text:style-name="nadrukondlijn">info@wijkbijduurstede.nl</text:span></text:a> onder vermelding van het zaaknummer.</text:p>
            <text:p text:style-name="last-al">Kenmerk gemeente WbD: 2025-3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9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4654</meta:user-defined>
    <dc:language>nl</dc:language>
    <meta:user-defined meta:name="OVERHEIDop.locatietype/OVERHEIDop.gebiedsmarkering">Weg</meta:user-defined>
    <meta:user-defined meta:name="DC.title">Aanvraag vergunning voor de Sinterklaasintocht en het uitzwaaien op 22 november en 6 december 2025 aan Haven en Kasteel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939</meta:user-defined>
    <meta:user-defined meta:name="OVERHEIDop.GmbID/DC.identifier">gmb-2025-402939</meta:user-defined>
    <meta:user-defined meta:name="OVERHEIDop.versieInformatie"/>
  </office:meta>
</office:document-meta>
</file>