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uindorp de Kievi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augustus 2025, geregistreerd onder zaak(nummer) Z2025-00009838, aangaande:</text:p>
            <text:p text:style-name="common-al">Omschrijving/naam: <text:span text:style-name="nadrukvet">kappen van 3 bomen beheer boomveiligheid</text:span></text:p>
            <text:p text:style-name="common-al">Locatie/adres: <text:span text:style-name="nadrukvet">Tuindorp de Kievi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b5b4f25-0888-4614-8bc6-c719407adad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83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83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 Dit moet <text:span text:style-name="nadrukvet">binnen 4 weken</text:span> na de publicatiedatum in verband met een uitgestelde inwerkingtreding van de vergun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293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3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3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838</meta:user-defined>
    <meta:user-defined meta:name="DCTERMS.abstract">Z2025-00009838 - kappen van 3 bomen beheer boomveiligheid</meta:user-defined>
    <dc:language>nl</dc:language>
    <meta:user-defined meta:name="OVERHEIDop.locatietype/OVERHEIDop.gebiedsmarkering">Vlak</meta:user-defined>
    <meta:user-defined meta:name="DC.title">Besluit op aanvraag omgevingsvergunning, Tuindorp de Kievit Tilburg</meta:user-defined>
    <meta:user-defined meta:name="OVERHEIDop.datumEindeReactietermijn">2025-10-27</meta:user-defined>
    <meta:user-defined meta:name="OVERHEIDop.terinzageleggingBG">https://jeleefomgeving.nl/inzien/001172773/2b5b4f25-0888-4614-8bc6-c719407adad0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936</meta:user-defined>
    <meta:user-defined meta:name="OVERHEIDop.GmbID/DC.identifier">gmb-2025-402936</meta:user-defined>
    <meta:user-defined meta:name="OVERHEIDop.versieInformatie"/>
  </office:meta>
</office:document-meta>
</file>