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euningsweg 37, 9367 TB De Wilp, Verzoeklocatie 2025072501429</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melding ontvangen voor activiteiten waarvoor geen vergunningplicht geldt op de locatie Keuningsweg 37 in De Wilp. De melding is geregistreerd onder zaaknummer 202501297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9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7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euningsweg 37, 9367 TB De Wilp, Verzoeklocatie 2025072501429</meta:user-defined>
    <meta:user-defined meta:name="DCTERMS.W3CDTF/DCTERMS.available">2025-09-17</meta:user-defined>
    <meta:user-defined meta:name="DCTERMS.W3CDTF/OVERHEIDop.jaargang">2025</meta:user-defined>
    <meta:user-defined meta:name="OVERHEIDop.publicationIssue">402925</meta:user-defined>
    <meta:user-defined meta:name="OVERHEIDop.GmbID/DC.identifier">gmb-2025-402925</meta:user-defined>
    <meta:user-defined meta:name="OVERHEIDop.versieInformatie"/>
  </office:meta>
</office:document-meta>
</file>