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onhofweg 3 en 3A, 5406 V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5 een aanvraag omgevingsvergunning ontvangen.</text:p>
            <text:p text:style-name="common-al">Het betreft een aanvraag op locatie Sonhofweg 3 en 3A, 5406 VA Uden met omschrijving "kappen van 6 populieren".</text:p>
            <text:p text:style-name="common-al">De zaak is geregistreerd onder nummer 87845-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29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78452025</meta:user-defined>
    <meta:user-defined meta:name="DCTERMS.abstract">kappen van 6 popul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onhofweg 3 en 3A, 5406 VA Uden</meta:user-defined>
    <meta:user-defined meta:name="DCTERMS.W3CDTF/DCTERMS.available">2025-09-17</meta:user-defined>
    <meta:user-defined meta:name="DCTERMS.W3CDTF/OVERHEIDop.jaargang">2025</meta:user-defined>
    <meta:user-defined meta:name="OVERHEIDop.publicationIssue">402922</meta:user-defined>
    <meta:user-defined meta:name="OVERHEIDop.GmbID/DC.identifier">gmb-2025-402922</meta:user-defined>
    <meta:user-defined meta:name="OVERHEIDop.versieInformatie"/>
  </office:meta>
</office:document-meta>
</file>