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Olieslager 52 5506E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Veldhoven een aanvraag omgevingsvergunning ontvangen.</text:p>
            <text:p text:style-name="common-al">De aanvraag betreft de locatie De Olieslager 52 5506EV Veldhoven en heeft als omschrijving Isoleren dak en vervangen dakkapellen.</text:p>
            <text:p text:style-name="common-al">De aanvraag is geregistreerd onder zaaknummer VHZ2025-0161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9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12</meta:user-defined>
    <meta:user-defined meta:name="DCTERMS.abstract">Isoleren dak en vervang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Olieslager 52 5506EV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19</meta:user-defined>
    <meta:user-defined meta:name="OVERHEIDop.GmbID/DC.identifier">gmb-2025-402919</meta:user-defined>
    <meta:user-defined meta:name="OVERHEIDop.versieInformatie"/>
  </office:meta>
</office:document-meta>
</file>