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het afwijken van regels in het omgevingsplan t.b.v. kamerverhuur aan 4 personen, Kromme Jak 11G 8011NP Zwolle [Zaaknummer 0193ESUITE12278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9-2025</text:p>
            <text:p text:style-name="common-al">
            <text:span text:style-name="nadrukvet">Locatie:</text:span> Kromme Jak 11G 8011NP Zwolle</text:p>
            <text:p text:style-name="common-al">
            <text:span text:style-name="nadrukvet">Zaakomschrijving:</text:span> het legaliseren van het afwijken van regels in het omgevingsplan t.b.v. kamerverhuur aan 4 personen</text:p>
            <text:p text:style-name="common-al">
            <text:span text:style-name="nadrukvet">Zaaknummer:</text:span> 0193ESUITE12278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278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27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91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1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1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227872025</meta:user-defined>
    <meta:user-defined meta:name="DCTERMS.abstract">het legaliseren van het afwijken van regels in het omgevingsplan t.b.v. kamerverhuur aan 4 personen</meta:user-defined>
    <dc:language>nl</dc:language>
    <meta:user-defined meta:name="DC.title">Verleende omgevingsvergunning,  legaliseren van het afwijken van regels in het omgevingsplan t.b.v. kamerverhuur aan 4 personen, Kromme Jak 11G 8011NP Zwolle [Zaaknummer 0193ESUITE1227872025]</meta:user-defined>
    <meta:user-defined meta:name="OVERHEIDop.datumEindeReactietermijn">2025-10-28</meta:user-defined>
    <meta:user-defined meta:name="OVERHEIDop.terinzageleggingBG">https://mijnpublicaties.nl/Publicatie/4e80e851-3916-494d-6edb-08ddf4283840</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688</meta:user-defined>
    <meta:user-defined meta:name="OVERHEIDop.publicationIssue">402917</meta:user-defined>
    <meta:user-defined meta:name="OVERHEIDop.GmbID/DC.identifier">gmb-2025-402917</meta:user-defined>
    <meta:user-defined meta:name="OVERHEIDop.versieInformatie"/>
  </office:meta>
</office:document-meta>
</file>