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huisvesting van winkels aan Madelinushof 2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1109411</text:p>
            <text:p text:style-name="common-al">Voor : Tijdelijke huisvesting winkels</text:p>
            <text:p text:style-name="common-al">Locatie : Madelinushof 2, (3962 AH) Wijk bij Duurstede</text:p>
            <text:p text:style-name="common-al">Datum verzonden : 10-09-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5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291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1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1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9411</meta:user-defined>
    <dc:language>nl</dc:language>
    <meta:user-defined meta:name="OVERHEIDop.locatietype/OVERHEIDop.gebiedsmarkering">Adres</meta:user-defined>
    <meta:user-defined meta:name="DC.title">Toestemming voor tijdelijke huisvesting van winkels aan Madelinushof 2 te Wijk bij Duurstede</meta:user-defined>
    <meta:user-defined meta:name="DCTERMS.W3CDTF/DCTERMS.available">2025-09-18</meta:user-defined>
    <meta:user-defined meta:name="DCTERMS.W3CDTF/OVERHEIDop.jaargang">2025</meta:user-defined>
    <meta:user-defined meta:name="OVERHEIDop.publicationIssue">402916</meta:user-defined>
    <meta:user-defined meta:name="OVERHEIDop.GmbID/DC.identifier">gmb-2025-402916</meta:user-defined>
    <meta:user-defined meta:name="OVERHEIDop.versieInformatie"/>
  </office:meta>
</office:document-meta>
</file>