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twee informatieborden (13 oktober tot 3 november 2025) op de locatie groenstrook hoek Husselerweg/Havikstraat en groenstrook kruising Mennestraat/Rimpelerweg/Gildegoed  in Putten</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mgevingsvergunning ingediend voor het plaatsen van  twee informatieborden (13 oktober tot 3 november 2025) op het adres groenstrook hoek Husselerweg/Havikstraat en groenstrook kruising Mennestraat/Rimpelerweg/Gildegoed . Deze aanvraag heeft zaaknummer Z2025-00059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5</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oor het plaatsen van  twee informatieborden (13 oktober tot 3 november 2025) op de locatie groenstrook hoek Husselerweg/Havikstraat en groenstrook kruising Mennestraat/Rimpelerweg/Gildegoed  in Putten</meta:user-defined>
    <meta:user-defined meta:name="DCTERMS.W3CDTF/DCTERMS.available">2025-09-17</meta:user-defined>
    <meta:user-defined meta:name="DCTERMS.W3CDTF/OVERHEIDop.jaargang">2025</meta:user-defined>
    <meta:user-defined meta:name="OVERHEIDop.publicationIssue">402910</meta:user-defined>
    <meta:user-defined meta:name="OVERHEIDop.GmbID/DC.identifier">gmb-2025-402910</meta:user-defined>
    <meta:user-defined meta:name="OVERHEIDop.versieInformatie"/>
  </office:meta>
</office:document-meta>
</file>